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8.292cm" fo:margin-left="-0.579cm" fo:margin-top="0cm" fo:margin-bottom="0cm" table:align="left" style:writing-mode="lr-tb"/>
    </style:style>
    <style:style style:name="Tabela1.A" style:family="table-column">
      <style:table-column-properties style:column-width="9.075cm"/>
    </style:style>
    <style:style style:name="Tabela1.B" style:family="table-column">
      <style:table-column-properties style:column-width="9.2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85cm" fo:padding-right="0.097cm" fo:padding-top="0.097cm" fo:padding-bottom="0.097cm" fo:border-left="0.25pt solid #000001" fo:border-right="none" fo:border-top="0.25pt solid #000001" fo:border-bottom="0.25pt solid #000001"/>
    </style:style>
    <style:style style:name="Tabela1.B1" style:family="table-cell">
      <style:table-cell-properties fo:padding-left="0.085cm" fo:padding-right="0.097cm" fo:padding-top="0.097cm" fo:padding-bottom="0.097cm" fo:border="0.25pt solid #000001"/>
    </style:style>
    <style:style style:name="Tabela2" style:family="table">
      <style:table-properties style:width="18.822cm" fo:margin-left="-0.637cm" fo:margin-top="0cm" fo:margin-bottom="0cm" table:align="left" style:writing-mode="lr-tb"/>
    </style:style>
    <style:style style:name="Tabela2.A" style:family="table-column">
      <style:table-column-properties style:column-width="9.132cm"/>
    </style:style>
    <style:style style:name="Tabela2.B" style:family="table-column">
      <style:table-column-properties style:column-width="9.68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85cm" fo:padding-right="0.097cm" fo:padding-top="0.097cm" fo:padding-bottom="0.097cm" fo:border-left="0.25pt solid #000001" fo:border-right="none" fo:border-top="0.25pt solid #000001" fo:border-bottom="0.25pt solid #000001"/>
    </style:style>
    <style:style style:name="Tabela2.B1" style:family="table-cell">
      <style:table-cell-properties fo:padding-left="0.085cm" fo:padding-right="0.097cm" fo:padding-top="0.097cm" fo:padding-bottom="0.097cm" fo:border="0.2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Times New Roman" style:font-name-complex="Liberation Serif1"/>
    </style:style>
    <style:style style:name="T4" style:family="text">
      <style:text-properties fo:font-size="11p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5" style:family="text">
      <style:text-properties fo:font-size="11pt" style:font-name-asian="Times New Roman" style:font-size-asian="11pt" style:font-name-complex="Verdana" style:font-size-complex="11pt"/>
    </style:style>
    <style:style style:name="T6" style:family="text">
      <style:text-properties fo:font-size="11pt" style:font-size-asian="11pt" style:font-name-complex="Tahoma" style:font-size-complex="11pt"/>
    </style:style>
    <style:style style:name="T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dukt wraz z wypełnionym formularzem oraz dowodem zakupu </text:p>
      <text:p text:style-name="P1">proszę odesłać na adres:</text:p>
      <text:p text:style-name="P1"><text:span text:style-name="T1">Artigiano <text:s/></text:span></text:p>
      <text:p text:style-name="P1"><text:span text:style-name="T1">ul. Trocera 20, </text:span></text:p>
      <text:p text:style-name="P1"><text:span text:style-name="T1">41-819 Zabrze</text:span></text:p>
      <text:p text:style-name="P1"><text:span text:style-name="T1">e-mail: info@artigiano.pl</text:span></text:p>
      <text:p text:style-name="P2"/>
      <text:p text:style-name="P3"/>
      <text:p text:style-name="P4"><text:span text:style-name="T1">REKLAMUJĄCY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2">Imię i Nazwisko: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2">Adres: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2">Nr telefonu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2">Adres e-mail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2">Nr zamówienia:</text:span>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2"/>
      <text:p text:style-name="P2"/>
      <text:p text:style-name="P4"><text:span text:style-name="T1">FORMULARZ REKLAMACYJNY</text:span>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pan text:style-name="T2">Nazwa produktu</text:span>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9">Symbol produktu: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Data zakupu: 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Kiedy nieprawidłowość towaru została stwierdzona:</text:p>
          </table:table-cell>
          <table:table-cell table:style-name="Tabela2.B1" office:value-type="string">
            <text:p text:style-name="P10">(data)</text:p>
          </table:table-cell>
        </table:table-row>
        <table:table-row table:style-name="Tabela2.1">
          <table:table-cell table:style-name="Tabela2.A1" office:value-type="string">
            <text:p text:style-name="P9">Roszczenie reklamacji:</text:p>
            <text:p text:style-name="P9"/>
          </table:table-cell>
          <table:table-cell table:style-name="Tabela2.B1" office:value-type="string">
            <text:p text:style-name="P9"><text:span text:style-name="T3"><text:s/>□</text:span> wymiana na nowy</text:p>
            <text:p text:style-name="P9"><text:span text:style-name="T3"><text:s/>□ </text:span>naprawa,</text:p>
            <text:p text:style-name="P9"><text:s/><text:span text:style-name="T3">□</text:span> obniżenie ceny, </text:p>
            <text:p text:style-name="P9"><text:s/><text:span text:style-name="T3">□</text:span> zwrot pieniędzy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opis wady lub niezgodności z zamówieniem</text:span></text:p>
          </table:table-cell>
          <table:table-cell table:style-name="Tabela2.B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"/>
      <text:p text:style-name="P5"/>
      <text:p text:style-name="P7"><text:span text:style-name="T4">ODPOWIEDŹ W SPRAWIE REKLAMACJI CHCĘ OTRZYMAĆ:</text:span></text:p>
      <text:p text:style-name="P6"/>
      <text:p text:style-name="P7"><text:span text:style-name="T5">□ </text:span><text:span text:style-name="T6">Drogą elektroniczną na podany wyżej adres mailowy</text:span></text:p>
      <text:p text:style-name="P7"><text:span text:style-name="T5">□ </text:span><text:span text:style-name="T6">Drogą pocztową na podany wyżej adres zamieszkania</text:span></text:p>
      <text:p text:style-name="P1"/>
      <text:p text:style-name="P1"/>
      <text:p text:style-name="P1">Data i podpis klienta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1pt" style:language-asian="pl" style:country-asian="PL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1pt" style:language-asian="pl" style:country-asian="PL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fo:color="#00000a"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er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Header" style:default-outline-level="2" style:list-style-name="" style:class="text">
      <style:paragraph-properties fo:margin-top="0.353cm" fo:margin-bottom="0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default-outline-level="3" style:list-style-name="" style:class="text">
      <style:paragraph-properties fo:margin-top="0.247cm" fo:margin-bottom="0cm" loext:contextual-spacing="false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zh" style:country-asian="CN" style:font-weight-asian="bold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zh" style:country-asian="CN" style:font-style-asian="italic" style:font-weight-asian="bold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zh" style:country-asian="CN" style:font-weight-asian="bold" style:font-size-complex="11.5pt" style:language-complex="hi" style:country-complex="IN" style:font-weight-complex="bold"/>
    </style:style>
    <style:style style:name="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1z2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0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 style:parent-style-name="Default_20_Paragraph_20_Font">
      <style:text-properties fo:color="#00000a" fo:font-size="12pt" style:font-size-asian="12pt" style:language-asian="zh" style:country-asian="CN" style:font-size-complex="10.5pt" style:language-complex="hi" style:country-complex="IN"/>
    </style:style>
    <style:style style:name="Signature_20_Char" style:display-name="Signature Char" style:family="text" style:parent-style-name="Default_20_Paragraph_20_Font">
      <style:text-properties fo:color="#00000a" fo:font-size="12pt" style:font-size-asian="12pt" style:language-asian="zh" style:country-asian="CN" style:font-size-complex="10.5pt" style:language-complex="hi" style:country-complex="IN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zh" style:country-asian="CN" style:font-weight-asian="bold" style:font-size-complex="14.5pt" style:language-complex="hi" style:country-complex="IN" style:font-weight-complex="bold"/>
    </style:style>
    <style:style style:name="Subtitle_20_Char" style:display-name="Subtitle Char" style:family="text" style:parent-style-name="Default_20_Paragraph_20_Font">
      <style:text-properties fo:color="#00000a" style:font-name="Cambria" fo:font-family="Cambria" style:font-family-generic="roman" style:font-pitch="variable" fo:font-size="12pt" style:font-name-asian="F" style:font-family-generic-asian="system" style:font-pitch-asian="variable" style:font-size-asian="12pt" style:language-asian="zh" style:country-asian="CN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dukt zgodnie z załączonym formularzem proszę odesłać na adres:</dc:title>
    <dc:creator>xxx</dc:creator>
    <meta:editing-cycles>3</meta:editing-cycles>
    <meta:creation-date>2017-07-06T18:30:00</meta:creation-date>
    <dc:date>2017-07-06T18:31:00</dc:date>
    <meta:editing-duration>PT5M</meta:editing-duration>
    <meta:generator>LibreOffice/5.0.4.2$Windows_x86 LibreOffice_project/2b9802c1994aa0b7dc6079e128979269cf95bc78</meta:generator>
    <meta:document-statistic meta:table-count="2" meta:image-count="0" meta:object-count="0" meta:page-count="1" meta:paragraph-count="28" meta:word-count="91" meta:character-count="635" meta:non-whitespace-character-count="5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